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" style:parent-style-name="FontStyle22" style:family="text">
      <style:text-properties style:font-name-asian="Arial" style:font-name-complex="Arial" fo:color="#000000" fo:font-size="12pt" style:font-size-asian="12pt" style:font-size-complex="12pt" fo:language="lt" fo:country="LT"/>
    </style:style>
    <style:style style:name="T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Standard" style:family="paragraph"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50%"/>
    </style:style>
    <style:style style:name="T8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9" style:parent-style-name="FontStyle22" style:family="text">
      <style:text-properties style:font-name-asian="Arial" style:font-name-complex="Arial" fo:font-weight="bold" style:font-weight-asian="bold" style:font-weight-complex="bold" fo:color="#000000" fo:font-size="12pt" style:font-size-asian="12pt" style:font-size-complex="12pt" fo:language="lt" fo:country="LT"/>
    </style:style>
    <style:style style:name="T10" style:parent-style-name="FontStyle22" style:family="text">
      <style:text-properties style:font-name-asian="Arial" style:font-name-complex="Arial" fo:font-weight="bold" style:font-weight-asian="bold" style:font-weight-complex="bold" fo:color="#000000" fo:font-size="12pt" style:font-size-asian="12pt" style:font-size-complex="12pt" fo:language="lt" fo:country="LT"/>
    </style:style>
    <style:style style:name="T11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US"/>
    </style:style>
    <style:style style:name="T1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3" style:parent-style-name="Standard" style:family="paragraph">
      <style:paragraph-properties fo:text-align="justify" fo:line-height="150%"/>
    </style:style>
    <style:style style:name="T1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1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16" style:parent-style-name="Standard" style:family="paragraph">
      <style:paragraph-properties fo:text-align="justify" fo:line-height="150%"/>
    </style:style>
    <style:style style:name="T1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1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9" style:parent-style-name="Standard" style:family="paragraph">
      <style:paragraph-properties fo:text-align="justify" fo:line-height="150%"/>
    </style:style>
    <style:style style:name="T2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21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2" style:parent-style-name="Standard" style:family="paragraph">
      <style:paragraph-properties fo:text-align="justify" fo:line-height="150%"/>
    </style:style>
    <style:style style:name="T2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2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25" style:parent-style-name="Standard" style:family="paragraph">
      <style:paragraph-properties fo:text-align="justify" fo:line-height="150%"/>
    </style:style>
    <style:style style:name="T2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2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28" style:parent-style-name="Numatytasispastraiposšriftas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text-align="justify" fo:line-height="150%"/>
    </style:style>
    <style:style style:name="T3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32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33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US"/>
    </style:style>
    <style:style style:name="T3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justify" fo:line-height="150%"/>
    </style:style>
    <style:style style:name="T36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37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3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39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language="lt" fo:country="LT" style:language-asian="en" style:country-asian="US"/>
    </style:style>
    <style:style style:name="P40" style:parent-style-name="Standard" style:family="paragraph">
      <style:paragraph-properties fo:text-align="justify" fo:line-height="150%"/>
    </style:style>
    <style:style style:name="T4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42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3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T47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9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line-height="150%"/>
    </style:style>
    <style:style style:name="T51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52" style:parent-style-name="Numatytasispastraiposšriftas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P53" style:parent-style-name="Standard" style:family="paragraph">
      <style:paragraph-properties fo:text-align="justify" fo:line-height="150%"/>
    </style:style>
    <style:style style:name="T54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5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6" style:parent-style-name="Standard" style:family="paragraph">
      <style:paragraph-properties fo:text-align="justify" fo:line-height="150%"/>
    </style:style>
    <style:style style:name="T57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58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9" style:parent-style-name="Standard" style:family="paragraph">
      <style:paragraph-properties fo:text-align="justify" fo:line-height="150%"/>
    </style:style>
    <style:style style:name="T60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61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2" style:parent-style-name="Standard" style:family="paragraph">
      <style:paragraph-properties fo:text-align="justify" fo:line-height="150%"/>
    </style:style>
    <style:style style:name="T63" style:parent-style-name="Numatytasispastraiposšriftas" style:family="text">
      <style:text-properties style:font-name="Times New Roman" style:font-name-asian="Times New Roman" fo:color="#000000" fo:font-size="12pt" style:font-size-asian="12pt" style:font-size-complex="12pt" style:language-asian="en" style:country-asian="US"/>
    </style:style>
    <style:style style:name="T64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65" style:parent-style-name="Numatytasispastraiposšriftas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6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67" style:parent-style-name="Standard" style:family="paragraph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text-align="justify" fo:margin-top="0.0312in" fo:margin-bottom="0.0312in" style:line-height-at-least="0.1666in" fo:background-color="#FFFFFF"/>
      <style:text-properties style:font-name="Times New Roman" fo:color="#000000" fo:font-size="12pt" style:font-size-asian="12pt" style:font-size-complex="12pt"/>
    </style:style>
    <style:style style:name="P69" style:parent-style-name="Standard" style:family="paragraph">
      <style:paragraph-properties fo:text-align="justify" fo:margin-top="0.0312in" fo:margin-bottom="0.0312in" style:line-height-at-least="0.1666in" fo:background-color="#FFFFFF"/>
      <style:text-properties style:font-name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justify" fo:margin-top="0.0312in" fo:margin-bottom="0.0312in" style:line-height-at-least="0.1666in" fo:background-color="#FFFFFF"/>
      <style:text-properties style:font-name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<text:span text:style-name="T3">Pradedamas rengti „</text:span><text:span text:style-name="T4">Susisiekimo komunikacijų paskirties Melioratorių g., Leipalingio mstl., Leipalingio sen., rekonstravimo projektas</text:span><text:span text:style-name="T5">“</text:span></text:p>
      <text:p text:style-name="P6"/>
      <text:p text:style-name="P7"><text:span text:style-name="T8">Statinių statybvietės adresas ir žemės sklypo kadastrinis numeris:<text:s/></text:span><text:span text:style-name="T9">Melioratorių g.,<text:s/></text:span><text:span text:style-name="T10">Leipalingio mstl., Leipalingio sen.</text:span><text:span text:style-name="T11">,</text:span><text:span text:style-name="T12"><text:s/>sklypas nesuformuotas.</text:span></text:p>
      <text:p text:style-name="P13"><text:span text:style-name="T14">Statinio pagrindinė naudojimo paskirtis:<text:s/></text:span><text:span text:style-name="T15">Kelių (gatvių).</text:span></text:p>
      <text:p text:style-name="P16"><text:span text:style-name="T17">Žemės sklypo esama naudojimo paskirtis ir būdas:<text:s/></text:span><text:span text:style-name="T18">-</text:span></text:p>
      <text:p text:style-name="P19"><text:span text:style-name="T20">Statybos rūšis:<text:s/></text:span><text:span text:style-name="T21">rekonstravimas.</text:span></text:p>
      <text:p text:style-name="P22"><text:span text:style-name="T23">Statinio kategorija:<text:s/></text:span><text:span text:style-name="T24">Neypatingasis statinys.</text:span></text:p>
      <text:p text:style-name="P25"><text:span text:style-name="T26">Projektuotojas:<text:s/></text:span><text:span text:style-name="T27">UAB “Medstatyba”, Ateities g. 10,<text:s/></text:span><text:span text:style-name="T28">LT-08303,</text:span><text:span text:style-name="T29"><text:s/>Vilnius.</text:span></text:p>
      <text:p text:style-name="P30"><text:span text:style-name="T31">Projekto vadovas:<text:s/></text:span><text:span text:style-name="T32">Vytautas Matulevi</text:span><text:span text:style-name="T33">čius</text:span><text:span text:style-name="T34">, kval. atestato Nr. 32198, el. paštas: vytautas.matulevicius@medstatyba.lt, tel.: +370 67546211.</text:span></text:p>
      <text:p text:style-name="P35"><text:span text:style-name="T36">Statytojas:<text:s/></text:span><text:span text:style-name="T37">Druskininkų savivaldybė, Vilniaus al. 18<text:s/></text:span><text:span text:style-name="T38">LT-66119, Druskininkai</text:span><text:span text:style-name="T39">.</text:span></text:p>
      <text:p text:style-name="P40"><text:span text:style-name="T41">Susipažiniti su projektiniais pasiūlymais galima:<text:s/></text:span><text:span text:style-name="T42">Ateities</text:span><text:span text:style-name="T43"><text:s/>g. 1</text:span><text:span text:style-name="T44">0</text:span><text:span text:style-name="T45">,<text:s/></text:span><text:span text:style-name="T46">Vilniaus</text:span><text:span text:style-name="T47"><text:s/>m., 8-16 val., 869921590 iki 2024-04-08, arba Druskininkų savivaldybės interneto svetainėje adresu<text:s/></text:span><text:a xlink:href="http://www.varena.lt/" office:target-frame-name="_top" xlink:show="replace"><text:span text:style-name="T48">www.druskininkusavivaldybe.lt</text:span></text:a><text:span text:style-name="T49">;</text:span></text:p>
      <text:p text:style-name="P50"><text:span text:style-name="T51">Pasiūlymus dėl projektinių pasiūlymų galima teikti raštu:<text:s/></text:span><text:span text:style-name="T52">iki 2024-04-08 elektroninio pašto adresu info@medstatyba.lt;</text:span></text:p>
      <text:p text:style-name="P53"><text:span text:style-name="T54">Teikiant pasiūlymus projektuotojui turi būti nurodyta:<text:s/></text:span><text:span text:style-name="T55">vardas, pavardė (organizacijos pavadinimas), adresas, kiti ryšio duomenys, pasiūlymo teikimo data, informacija ir aplinkybės, kuo grindžiamas pasiūlymas.</text:span></text:p>
      <text:p text:style-name="P56"><text:span text:style-name="T57">Stendo pastatymo data:<text:s/></text:span><text:span text:style-name="T58">2024-03-25</text:span></text:p>
      <text:p text:style-name="P59"><text:span text:style-name="T60">Stendo nuėmimo data:<text:s/></text:span><text:span text:style-name="T61">2024-04-08</text:span></text:p>
      <text:p text:style-name="P62"><text:span text:style-name="T63">Viešas susirinkimas vyks:<text:s/></text:span><text:span text:style-name="T64">2024-04-09 15:00 val. Alėjos g. 30,<text:s/></text:span><text:span text:style-name="T65">Leipalingis.</text:span></text:p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Heading" style:next-style-name="Textbody" style:default-outline-level="1">
      <style:paragraph-properties fo:margin-top="0.0194in" fo:margin-bottom="0.0194in"/>
      <style:text-properties style:font-name="SimSun" fo:font-weight="bold" style:font-weight-asian="bold" style:font-weight-complex="bold" fo:font-size="24pt" style:font-size-asian="24pt" style:font-size-complex="24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/>
      <style:text-properties style:font-name="Calibri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style:font-name-complex="Lucida Sans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Įprastasžiniatinklio" style:display-name="Įprastas (žiniatinklio)" style:family="paragraph">
      <style:paragraph-properties fo:widows="2" fo:orphans="2" fo:margin-top="0.0194in" fo:margin-bottom="0.0194in"/>
      <style:text-properties fo:font-size="12pt" style:font-size-asian="12pt" style:font-size-complex="12pt" style:language-asian="zh" style:country-asian="CN" fo:hyphenate="false"/>
    </style:style>
    <style:style style:name="Paprastasistekstas" style:display-name="Paprastasis tekstas" style:family="paragraph" style:parent-style-name="Standard">
      <style:text-properties style:font-name-complex="Consolas" fo:font-size="11pt" style:font-size-asian="11pt" style:font-size-complex="10.5pt" style:language-asian="en" style:country-asian="US" fo:hyphenate="false"/>
    </style:style>
    <style:style style:name="Internetlink" style:display-name="Internet link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/>
    </style:style>
    <style:style style:name="PlainTextChar" style:display-name="Plain Text Char" style:family="text" style:parent-style-name="Numatytasispastraiposšriftas">
      <style:text-properties style:font-name="Calibri" style:font-name-complex="Consolas" fo:font-size="11pt" style:font-size-asian="11pt" style:font-size-complex="10.5pt"/>
    </style:style>
    <style:style style:name="ListLabel1" style:display-name="ListLabel 1" style:family="text">
      <style:text-properties fo:font-size="12pt" style:font-size-asian="12pt" style:font-size-complex="12pt"/>
    </style:style>
    <style:style style:name="FontStyle22" style:display-name="Font Style2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1LVL3" style:family="text">
      <style:text-properties fo:font-size="12pt" style:font-size-asian="12pt" style:font-size-complex="12pt"/>
    </style:style>
    <style:style style:name="WW_CharLFO1LVL4" style:family="text">
      <style:text-properties fo:font-size="12pt" style:font-size-asian="12pt" style:font-size-complex="12pt"/>
    </style:style>
    <style:style style:name="WW_CharLFO1LVL5" style:family="text">
      <style:text-properties fo:font-size="12pt" style:font-size-asian="12pt" style:font-size-complex="12pt"/>
    </style:style>
    <style:style style:name="WW_CharLFO1LVL6" style:family="text">
      <style:text-properties fo:font-size="12pt" style:font-size-asian="12pt" style:font-size-complex="12pt"/>
    </style:style>
    <style:style style:name="WW_CharLFO1LVL7" style:family="text">
      <style:text-properties fo:font-size="12pt" style:font-size-asian="12pt" style:font-size-complex="12pt"/>
    </style:style>
    <style:style style:name="WW_CharLFO1LVL8" style:family="text">
      <style:text-properties fo:font-size="12pt" style:font-size-asian="12pt" style:font-size-complex="12pt"/>
    </style:style>
    <style:style style:name="WW_CharLFO1LVL9" style:family="text">
      <style:text-properties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ntautas</meta:initial-creator>
    <dc:creator>Kristina Vyšniauskienė</dc:creator>
    <meta:creation-date>2024-03-26T06:28:00Z</meta:creation-date>
    <dc:date>2024-03-26T08:18:00Z</dc:date>
    <meta:template xlink:href="Normal" xlink:type="simple"/>
    <meta:editing-cycles>3</meta:editing-cycles>
    <meta:editing-duration>PT66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935" meta:character-count="1466" meta:row-count="4" meta:non-whitespace-character-count="533"/>
  </office:meta>
</office:document-meta>
</file>